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officeooo:rsid="00199919" officeooo:paragraph-rsid="00199919"/>
    </style:style>
    <style:style style:name="P2" style:family="paragraph" style:parent-style-name="Standard">
      <style:paragraph-properties fo:line-height="150%" fo:text-align="justify" style:justify-single-word="false"/>
      <style:text-properties officeooo:rsid="00199919" officeooo:paragraph-rsid="001d08fc"/>
    </style:style>
    <style:style style:name="P3" style:family="paragraph" style:parent-style-name="Standard">
      <style:paragraph-properties fo:line-height="150%" fo:text-align="center" style:justify-single-word="false"/>
      <style:text-properties fo:font-size="14pt" fo:font-weight="bold" officeooo:rsid="001d08fc" officeooo:paragraph-rsid="001d08fc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officeooo:rsid="001d08fc" officeooo:paragraph-rsid="001d08fc"/>
    </style:style>
    <style:style style:name="P5" style:family="paragraph" style:parent-style-name="Standard">
      <style:paragraph-properties fo:line-height="150%" fo:text-align="justify" style:justify-single-word="false"/>
      <style:text-properties officeooo:rsid="00199919" officeooo:paragraph-rsid="001d08fc"/>
    </style:style>
    <style:style style:name="P6" style:family="paragraph" style:parent-style-name="Standard">
      <style:paragraph-properties fo:line-height="150%" fo:text-align="justify" style:justify-single-word="false"/>
      <style:text-properties officeooo:rsid="00199919" officeooo:paragraph-rsid="00199919"/>
    </style:style>
    <style:style style:name="P7" style:family="paragraph" style:parent-style-name="Standard">
      <style:paragraph-properties fo:line-height="150%" fo:text-align="end" style:justify-single-word="false"/>
      <style:text-properties officeooo:rsid="001ef610" officeooo:paragraph-rsid="001ef610"/>
    </style:style>
    <style:style style:name="T1" style:family="text">
      <style:text-properties officeooo:rsid="0019b39f"/>
    </style:style>
    <style:style style:name="T2" style:family="text">
      <style:text-properties officeooo:rsid="001b4e7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ulheres: Corpos e Memórias, construindo comunidades e resistências</text:p>
      <text:p text:style-name="P7"/>
      <text:p text:style-name="P7">Belo Horizonte, 20 de junho de 2023.</text:p>
      <text:p text:style-name="P1"/>
      <text:p text:style-name="P1">Queridas mulheres,</text:p>
      <text:p text:style-name="P1"/>
      <text:p text:style-name="P1"><text:tab/>Me apresento <text:span text:style-name="T1">aqui </text:span>como uma mulher, como tantas outras, vivendo em meio ao caos do dia a dia, mas sem perder a ternura e a força que vem de nossas ancestrais. Falo de um lugar de privilégio, por ser uma mulher branca e hétero, mas não deixo de sentir as dores daquelas que vivem sob as amarras do machismo e do capitalismo, não que eu não sofra essas dores no cotidiano, <text:span text:style-name="T2">mas sei que elas ocorrem de formas diferentes</text:span>.</text:p>
      <text:p text:style-name="P1"><text:tab/>Sou <text:span text:style-name="T2">mãe</text:span> solo de uma menina de dez anos, assistente social e moradora de Belo Horizonte. <text:span text:style-name="T1">Venci um câncer de mama em 2022 e luto diariamente para que tenha saúde e fé para educar minha filha, para que ela cresça forte e empoderada, independente e segura de si. Acredito que uma educação feminista para as nossas crianças, formam mulheres que não se sujeitam as opressões da sociedade e homens que respeitam as mulheres. </text:span></text:p>
      <text:p text:style-name="P2"><text:tab/><text:span text:style-name="T1">Como profissional, trabalho no sistema prisional. Sistema este, opressor, machista, homofóbico, misógino e patriarcal. Que nos limita enquanto profissional e mulher; que a cada dia tenta diminuir nossos saberes. O cotidiano é representado pela figura masculina, que se coloca no lugar de superioridade e tenta silenciar as mulheres.</text:span></text:p>
      <text:p text:style-name="P4"><text:tab/>A luta é diária. Eu, enquanto profissional do serviço social luto pela garantia de direitos da pessoa privada de liberdade, mas vejo cotidianamente meus direitos sendo diminuídos. Me ocorre nesses momentos muita frustração e tristeza. É difícil lutar contra o sistema, seja ele prisional ou não.<text:tab/></text:p>
      <text:p text:style-name="P2"><text:tab/>Minha força vem da inspiração pelas mulheres que me antecederam; vem das mulheres de luta, que resistem a essa sociedade doente. Não podemos nos calar perante o machismo; temos que nos unir e buscar sabedoria e conhecimento para que a luta por direitos iguais seja reconhecida. Temos muito ainda que caminhar, mas unidas podemos fazer desse mundo um lugar mais justo e acolhedor.</text:p>
      <text:p text:style-name="P2"/>
      <text:p text:style-name="P7">Joane Gomes Perei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6-13T14:57:49.229000000</meta:creation-date>
    <dc:date>2023-06-20T13:35:49.213000000</dc:date>
    <meta:editing-duration>PT5M7S</meta:editing-duration>
    <meta:editing-cycles>3</meta:editing-cycles>
    <meta:generator>LibreOffice/5.2.3.3$Windows_x86 LibreOffice_project/d54a8868f08a7b39642414cf2c8ef2f228f780cf</meta:generator>
    <meta:document-statistic meta:table-count="0" meta:image-count="0" meta:object-count="0" meta:page-count="1" meta:paragraph-count="9" meta:word-count="329" meta:character-count="1986" meta:non-whitespace-character-count="1659"/>
  </office:meta>
</office:document-meta>
</file>